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cm" fo:text-align="justify" style:justify-single-word="false" style:writing-mode="lr-tb"/>
      <style:text-properties fo:color="#000000" style:font-name="Arial" fo:font-size="12pt" fo:font-weight="normal" style:font-size-asian="12pt" style:font-weight-asian="normal" style:font-size-complex="12pt" style:font-weight-complex="normal"/>
    </style:style>
    <style:style style:name="P2" style:family="paragraph" style:parent-style-name="Table_20_Contents">
      <style:paragraph-properties fo:margin-top="0cm" fo:margin-bottom="0cm" fo:text-align="justify" style:justify-single-word="false" style:writing-mode="lr-tb"/>
      <style:text-properties fo:color="#000000" style:font-name="Arial" fo:font-size="12pt" fo:font-weight="bold" style:font-size-asian="12pt" style:font-weight-asian="bold" style:font-size-complex="12pt" style:font-weight-complex="bold"/>
    </style:style>
    <style:style style:name="P3" style:family="paragraph" style:parent-style-name="Table_20_Contents">
      <style:paragraph-properties fo:margin-top="0cm" fo:margin-bottom="0cm" fo:text-align="center" style:justify-single-word="false" style:writing-mode="lr-tb"/>
      <style:text-properties fo:color="#000000" style:font-name="Arial" fo:font-size="12pt" fo:font-weight="bold" style:font-size-asian="12pt" style:font-weight-asian="bold" style:font-size-complex="12pt" style:font-weight-complex="bold"/>
    </style:style>
    <style:style style:name="P4" style:family="paragraph" style:parent-style-name="Table_20_Contents">
      <style:paragraph-properties fo:margin-top="0cm" fo:margin-bottom="0cm" fo:text-align="justify" style:justify-single-word="false" style:writing-mode="lr-tb"/>
      <style:text-properties fo:color="#000000" style:font-name="Arial" fo:font-size="12pt" style:font-size-asian="12pt" style:font-size-complex="12pt"/>
    </style:style>
    <style:style style:name="P5" style:family="paragraph" style:parent-style-name="Table_20_Contents">
      <style:paragraph-properties fo:margin-top="0cm" fo:margin-bottom="0cm" fo:text-align="justify" style:justify-single-word="false" style:writing-mode="lr-tb"/>
      <style:text-properties fo:font-weight="normal" style:font-weight-asian="normal" style:font-weight-complex="normal"/>
    </style:style>
    <style:style style:name="P6" style:family="paragraph" style:parent-style-name="Table_20_Contents">
      <style:paragraph-properties fo:margin-top="0cm" fo:margin-bottom="0cm" fo:text-align="justify" style:justify-single-word="false" style:writing-mode="lr-tb"/>
      <style:text-properties style:font-name="Arial" fo:font-size="12pt" style:font-size-asian="12pt" style:font-size-complex="12pt"/>
    </style:style>
    <style:style style:name="P7" style:family="paragraph" style:parent-style-name="Standard">
      <style:paragraph-properties fo:margin-top="0cm" fo:margin-bottom="0cm" fo:text-align="justify" style:justify-single-word="false" style:writing-mode="lr-tb"/>
      <style:text-properties fo:color="#000000" style:font-name="Arial"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fo:font-weight="bold" style:font-size-asian="12pt" style:font-weight-asian="bold" style:font-size-complex="12pt" style:font-weight-complex="bold"/>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itères de présélection et de sélection en vue d'une inscription en Master 1 Neuropsychologie Clinique </text:p>
      <text:p text:style-name="P2"/>
      <text:p text:style-name="P5"><text:span text:style-name="T2">Capacité d'accueil du Master MPCP: </text:span><text:span text:style-name="T3">10 étudiants</text:span></text:p>
      <text:p text:style-name="P1"/>
      <text:p text:style-name="P1">Phase 1 : <text:span text:style-name="T7">la Présélection </text:span>(juillet 2017)</text:p>
      <text:p text:style-name="P1"/>
      <text:p text:style-name="P1">13 candidats sont présélectionnés en fonction des critères suivants :</text:p>
      <text:p text:style-name="P1"><text:s text:c="2"/></text:p>
      <text:p text:style-name="P6"><text:span text:style-name="T1">1/ Le candidat doit être titulaire d'une </text:span><text:span text:style-name="T8">Licence</text:span> en psychologie (aucune autre licence n'est acceptée)  </text:p>
      <text:p text:style-name="P6"/>
      <text:p text:style-name="P4">2/Le n<text:span text:style-name="T8">ombre d’années</text:span> effectué par le candidat pour obtenir la Licence doit être de quatre ans au plus: un seul redoublement est toléré. </text:p>
      <text:p text:style-name="P4"/>
      <text:p text:style-name="P6"><text:span text:style-name="T1">3/ La m</text:span><text:span text:style-name="T4">oyenne générale de la licence</text:span><text:span text:style-name="T1"> du candidat : (sur les trois années de la Licence). Les 13 candidats ayant une licence de psuchologie et ayant obtenus les meilleurs scores sont retenus.</text:span></text:p>
      <text:p text:style-name="P4"/>
      <text:p text:style-name="P6"><text:span text:style-name="T4">Important</text:span><text:span text:style-name="T1"> : Répondre à l’ensemble de ces critères est nécessaire mais non suffisant pour être sélectionné en Master.</text:span></text:p>
      <text:p text:style-name="P4"/>
      <text:p text:style-name="P6"><text:span text:style-name="T1">Phase 2: </text:span><text:span text:style-name="T5">la sélection </text:span><text:span text:style-name="T6">(Septembre 2017)</text:span></text:p>
      <text:p text:style-name="P1"/>
      <text:p text:style-name="P1">Le comité de sélection se réunira à la rentrée, examinera les relevés de notes et établira la liste des candidats sélectionnés (10) ainsi qu’une liste d’attente (03).</text:p>
      <text:p text:style-name="P1"/>
      <text:p text:style-name="P4">La sélection des candidats sera en fonction des critères suivants :</text:p>
      <text:p text:style-name="P4"/>
      <text:p text:style-name="P4">1/ La conformité de la déclaration du candidat (Licence en psychologie, nombre d'année et moyenne)</text:p>
      <text:p text:style-name="P4"/>
      <text:p text:style-name="P6"><text:span text:style-name="T1">2/ La m</text:span><text:span text:style-name="T4">oyenne générale de la licence</text:span><text:span text:style-name="T1"> : (sur les trois années de la Licence) </text:span></text:p>
      <text:p text:style-name="P4"/>
      <text:p text:style-name="P4">3/ Une attention particulière sera accordée </text:p>
      <text:p text:style-name="P4"><text:s text:c="19"/></text:p>
      <text:p text:style-name="P4"><text:s text:c="28"/>-Au notes obtenues par le candidat dans les matières relatives aux sous-spécialités neuropsychologie et psychologie cognitive. </text:p>
      <text:p text:style-name="P4"/>
      <text:p text:style-name="P4"><text:s text:c="22"/>-A la note obtenue par le candidat au mémoire (troisième année de la licence</text:p>
      <text:p text:style-name="P4"/>
      <text:p text:style-name="P1">A l'issu de cette procédure, les candidats sélectionnés seront déclarés admis en Master Neuropsychologie Clinique. En cas de désistement d'un ou de plusieurs candidats séléctionnés, les étudiants classés en liste d'attente peuvent intégrer le Master. L'intégration de ces derniers est conditionnée par le rang de classement sur ladite liste. </text:p>
      <text:p text:style-name="P1"/>
      <text:p text:style-name="P1">Moez Bejaoui</text:p>
      <text:p text:style-name="P1">Responsable du Master Neuropsychologie Clinique</text:p>
      <text:p text:style-name="P1">Président du comité de sélection à l'entrée en Master Neuropsychologie Cliniqu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35S</meta:editing-duration>
    <meta:editing-cycles>5</meta:editing-cycles>
    <meta:generator>OpenOffice/4.1.1$Win32 OpenOffice.org_project/411m6$Build-9775</meta:generator>
    <dc:date>2017-07-25T14:36:31.14</dc:date>
    <meta:document-statistic meta:table-count="0" meta:image-count="0" meta:object-count="0" meta:page-count="1" meta:paragraph-count="22" meta:word-count="305" meta:character-count="2048"/>
    <meta:user-defined meta:name="Info 1"/>
    <meta:user-defined meta:name="Info 2"/>
    <meta:user-defined meta:name="Info 3"/>
    <meta:user-defined meta:name="Info 4"/>
  </office:meta>
</office:document-meta>
</file>